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size="15pt" style:font-size-asian="15pt" style:font-size-complex="15pt" fo:language="en" fo:country="US" style:language-asian="pl" style:country-asian="PL"/>
    </style:style>
    <style:style style:name="T7" style:parent-style-name="Hiperłącze" style:family="text">
      <style:text-properties style:font-name="Times New Roman" fo:color="#000000" fo:font-size="16pt" style:font-size-asian="16pt" style:font-size-complex="16pt"/>
    </style:style>
    <style:style style:name="P8" style:parent-style-name="Normalny" style:family="paragraph">
      <style:text-properties style:font-name="Times New Roman" fo:color="#000000" fo:font-size="16pt" style:font-size-asian="16pt" style:font-size-complex="16pt" fo:language="en" fo:country="US"/>
    </style:style>
  </office:automatic-styles>
  <office:body>
    <office:text text:use-soft-page-breaks="true">
      <text:p text:style-name="P1">Realizując art. 37 ust. 7 Rozporządzenia Parlamentu Europejskiego i Rady (UE) 2016/679 z dnia 27 kwietnia 2016 r. w sprawie ochrony osób fizycznych w związku z przetwarzaniem danych<text:s/>osobowych <text:s/>i w sprawie swobodnego przepływu takich danych oraz uchylenia dyrektywy 95/46/WE funkcję Inspektora Ochrony Danych w Przedszkolu nr 4 im. Kubusia Puchatka w Krasnymstawie <text:s/>pełni Pan Tomasz Iwan .</text:p>
      <text:p text:style-name="P2"/>
      <text:p text:style-name="P3">Dane kontaktowe</text:p>
      <text:p text:style-name="P4">Telefon: 508-721-737</text:p>
      <text:p text:style-name="P5"><text:span text:style-name="T6">E-mail:<text:s/></text:span><text:a xlink:href="https://poczta.wp.pl/k/" office:target-frame-name="_top" xlink:show="replace"><text:span text:style-name="T7">ido-oswiatakrasnystaw@psp5krasnyst.nazwa.pl</text:span></text:a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ek</meta:initial-creator>
    <dc:creator>TIwan</dc:creator>
    <meta:creation-date>2018-07-13T10:00:00Z</meta:creation-date>
    <dc:date>2020-05-11T09:34:00Z</dc:date>
    <meta:template xlink:href="Normal" xlink:type="simple"/>
    <meta:editing-cycles>5</meta:editing-cycles>
    <meta:editing-duration>PT60S</meta:editing-duration>
    <meta:document-statistic meta:page-count="1" meta:paragraph-count="1" meta:word-count="74" meta:character-count="519" meta:row-count="3" meta:non-whitespace-character-count="446"/>
  </office:meta>
</office:document-meta>
</file>